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end">
        <style:tab-stops>
          <style:tab-stop style:type="right" style:position="13.333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ableColumn14" style:family="table-column">
      <style:table-column-properties style:column-width="1.1791in"/>
    </style:style>
    <style:style style:name="TableColumn15" style:family="table-column">
      <style:table-column-properties style:column-width="1.1729in"/>
    </style:style>
    <style:style style:name="TableColumn16" style:family="table-column">
      <style:table-column-properties style:column-width="0.9951in"/>
    </style:style>
    <style:style style:name="TableColumn17" style:family="table-column">
      <style:table-column-properties style:column-width="1.1173in"/>
    </style:style>
    <style:style style:name="TableColumn18" style:family="table-column">
      <style:table-column-properties style:column-width="0.0638in"/>
    </style:style>
    <style:style style:name="TableColumn19" style:family="table-column">
      <style:table-column-properties style:column-width="2.1687in"/>
    </style:style>
    <style:style style:name="Table13" style:family="table">
      <style:table-properties style:width="6.6972in" fo:margin-left="0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5513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5513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5513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Row99" style:family="table-row">
      <style:table-row-properties style:min-row-height="1.3777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4" style:family="table-row">
      <style:table-row-properties style:min-row-height="1.3777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7" style:family="table-row">
      <style:table-row-properties style:min-row-height="1.3777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9" style:family="table-row">
      <style:table-row-properties style:min-row-height="0.7083in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嘉義縣高級中等以下教育階段非學校型態實驗教育</text:span><text:span text:style-name="T3">停止辦理</text:span><text:span text:style-name="T4">申請書</text:span></text:p>
      <text:p text:style-name="P5"><text:span text:style-name="T6">申請日期：</text:span><text:span text:style-name="T7">　</text:span><text:span text:style-name="T8">年</text:span><text:span text:style-name="T9">　</text:span><text:span text:style-name="T10">月</text:span><text:span text:style-name="T11">　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</table:table-cell>
          <table:table-cell table:style-name="TableCell23" table:number-columns-spanned="2">
            <text:p text:style-name="P24">(簽名)</text:p>
          </table:table-cell>
          <table:covered-table-cell/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 table:number-columns-spanned="5">
            <text:p text:style-name="P33">(O)：　　　　　　　　　　(H)：</text:p>
            <text:p text:style-name="P34"><text:span text:style-name="T35">手機</text:span><text:span text:style-name="T36">(務必填寫)</text:span><text:span text:style-name="T3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5">
            <text:p text:style-name="P42"><text:span text:style-name="T43">郵遞區號：</text:span></text:p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學生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教育階段</text:p>
          </table:table-cell>
          <table:table-cell table:style-name="TableCell57" table:number-columns-spanned="2">
            <text:p text:style-name="P58">□國小　　□國中</text:p>
          </table:table-cell>
          <table:covered-table-cell/>
          <table:table-cell table:style-name="TableCell59" table:number-columns-spanned="3">
            <text:p text:style-name="P60"><text:span text:style-name="T61">學籍學校：</text:span><text:span text:style-name="T62">　　　　　　　　　　　　　　</text:span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□高中　　□高職</text:p>
          </table:table-cell>
          <table:covered-table-cell/>
          <table:table-cell table:style-name="TableCell67" table:number-columns-spanned="3">
            <text:p text:style-name="P68"><text:span text:style-name="T69">合作學校：</text:span><text:span text:style-name="T70">　　　　　　　　　　　　　　</text:span></text:p>
            <text:p text:style-name="P71">□設籍縣政府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許可辦理實驗教育計畫期程</text:p>
          </table:table-cell>
          <table:table-cell table:style-name="TableCell75" table:number-columns-spanned="5">
            <text:p text:style-name="P76"><text:span text:style-name="T77">　　</text:span><text:span text:style-name="T78">學年度第</text:span><text:span text:style-name="T79">　　</text:span><text:span text:style-name="T80">學期至</text:span><text:span text:style-name="T81">　　</text:span><text:span text:style-name="T82">學年度第</text:span><text:span text:style-name="T83">　　</text:span><text:span text:style-name="T84">學期</text:span></text:p>
            <text:p text:style-name="P85"><text:span text:style-name="T86">（</text:span><text:span text:style-name="T87">　　</text:span><text:span text:style-name="T88">年</text:span><text:span text:style-name="T89">　　</text:span><text:span text:style-name="T90">月</text:span><text:span text:style-name="T91">　　</text:span><text:span text:style-name="T92">日起至</text:span><text:span text:style-name="T93">　　</text:span><text:span text:style-name="T94">年</text:span><text:span text:style-name="T95">　　</text:span><text:span text:style-name="T96">月</text:span><text:span text:style-name="T97">　　</text:span><text:span text:style-name="T98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停止辦理原因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學生流向</text:p>
          </table:table-cell>
          <table:table-cell table:style-name="TableCell107" table:number-columns-spanned="5">
            <text:p text:style-name="P108">□回學籍學校就讀</text:p>
            <text:p text:style-name="P109"><text:span text:style-name="T110">□轉學至其他學校就讀</text:span><text:span text:style-name="T111">，校名：</text:span><text:span text:style-name="T112">　　　　　　　　　　</text:span></text:p>
            <text:p text:style-name="P113">□其他，請說明：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以下由學籍學校（合作學校）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學校意見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承辦人</text:p>
          </table:table-cell>
          <table:covered-table-cell/>
          <table:table-cell table:style-name="TableCell125" table:number-columns-spanned="2">
            <text:p text:style-name="P126">主任</text:p>
          </table:table-cell>
          <table:covered-table-cell/>
          <table:table-cell table:style-name="TableCell127" table:number-columns-spanned="2">
            <text:p text:style-name="P128">校長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  <text:p text:style-name="P132">聯絡電話：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內文"><text:span text:style-name="T137">備註：原如有與</text:span><text:span text:style-name="T138">學校合作者，</text:span><text:span text:style-name="T139">請</text:span><text:span text:style-name="T140">先經學籍學校（合作學校）核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6-14T07:38:00Z</meta:creation-date>
    <dc:date>2019-06-14T07:38:00Z</dc:date>
    <meta:template xlink:href="Normal.dotm" xlink:type="simple"/>
    <meta:editing-cycles>1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