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6868in"/>
    </style:style>
    <style:style style:name="Table3" style:family="table">
      <style:table-properties style:width="6.6972in" fo:margin-left="0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Times New Roman" fo:font-size="8pt" style:font-size-asian="8pt" style:font-size-complex="8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style:font-name-complex="Times New Roman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85" style:family="table-row">
      <style:table-row-properties style:min-row-height="2.322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>
        <style:tab-stops>
          <style:tab-stop style:type="left" style:position="1.2465in"/>
        </style:tab-stops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嘉義縣非學校型態個人實驗教育學生身分證明　申請書</text:p>
      <text:p text:style-name="P2">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>(簽章)</text:p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>(O)：　　　　　　　　　　(H)：</text:p>
            <text:p text:style-name="P22"><text:span text:style-name="T23">手機</text:span><text:span text:style-name="T24">(務必填寫)</text:span><text:span text:style-name="T25">：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聯絡地址</text:p>
          </table:table-cell>
          <table:table-cell table:style-name="TableCell29" table:number-columns-spanned="3">
            <text:p text:style-name="P30"><text:span text:style-name="T31">郵遞區號：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>(簽章)</text:p>
          </table:table-cell>
          <table:table-cell table:style-name="TableCell38">
            <text:p text:style-name="P39"><text:span text:style-name="T40">學生出生日期</text:span></text:p>
          </table:table-cell>
          <table:table-cell table:style-name="TableCell41">
            <text:p text:style-name="P42">　　年　　月　　日</text:p>
          </table:table-cell>
        </table:table-row>
        <table:table-row table:style-name="TableRow43">
          <table:table-cell table:style-name="TableCell44">
            <text:p text:style-name="P45">許可辦理實驗</text:p>
            <text:p text:style-name="P46"><text:span text:style-name="T47">教育計畫文號</text:span></text:p>
          </table:table-cell>
          <table:table-cell table:style-name="TableCell48" table:number-columns-spanned="3">
            <text:p text:style-name="P49"><text:span text:style-name="T50">　　</text:span><text:span text:style-name="T51">年</text:span><text:span text:style-name="T52">　</text:span><text:span text:style-name="T53">月</text:span><text:span text:style-name="T54">　</text:span><text:span text:style-name="T55">日</text:span><text:span text:style-name="T56">　　　</text:span><text:span text:style-name="T57">字第</text:span><text:span text:style-name="T58">　　　　　　　　</text:span><text:span text:style-name="T59">號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許可辦理期程</text:span></text:p>
          </table:table-cell>
          <table:table-cell table:style-name="TableCell64" table:number-columns-spanned="3">
            <text:p text:style-name="P65">　　學年度至　　學年度</text:p>
            <text:p text:style-name="P66"><text:span text:style-name="T67">　</text:span><text:span text:style-name="T68">　</text:span><text:span text:style-name="T69">年</text:span><text:span text:style-name="T70">　</text:span><text:span text:style-name="T71">　</text:span><text:span text:style-name="T72">月</text:span><text:span text:style-name="T73">　</text:span><text:span text:style-name="T74">　</text:span><text:span text:style-name="T75">日起至</text:span><text:span text:style-name="T76">　</text:span><text:span text:style-name="T77">　</text:span><text:span text:style-name="T78">年</text:span><text:span text:style-name="T79">　</text:span><text:span text:style-name="T80">　</text:span><text:span text:style-name="T81">月</text:span><text:span text:style-name="T82">　</text:span><text:span text:style-name="T83">　</text:span><text:span text:style-name="T84">日止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注意事項</text:span></text:p>
          </table:table-cell>
          <table:table-cell table:style-name="TableCell89" table:number-columns-spanned="3">
            <text:p text:style-name="P90">一、學生身分證明限學生本人持有使用，遺失時請向本府申請補發。</text:p>
            <text:p text:style-name="P91">二、每學年提出學習狀況報告書，並經本府核定後，核蓋續辦章，塗改或變造無效。</text:p>
            <text:p text:style-name="P92">三、終止非學校型態實驗教育時，原證應繳回註銷。</text:p>
            <text:p text:style-name="P93">四、需檢附資料：照片（一吋）2張。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標楷體" style:font-name-complex="Times New Roman" style:font-size-complex="16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fo:color="#FF00FF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FF00FF" style:text-underline-type="single" style:text-underline-style="solid" style:text-underline-width="auto" style:text-underline-mode="continuo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-asian="標楷體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-asian="標楷體" fo:color="#FF00FF" fo:font-size="10pt" style:font-size-asian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 style:font-size-complex="16pt"/>
    </style:style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asian="標楷體" style:font-name-complex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1-04T09:14:00Z</meta:creation-date>
    <dc:date>2024-01-04T09:14:00Z</dc: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