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5111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1.3in"/>
    </style:style>
    <style:style style:name="TableColumn7" style:family="table-column">
      <style:table-column-properties style:column-width="0.4513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3.4354in"/>
    </style:style>
    <style:style style:name="Table3" style:family="table">
      <style:table-properties style:width="6.7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" style:family="table-row">
      <style:table-row-properties style:min-row-height="0.3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44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6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78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 fo:margin-left="0.2486in" fo:text-indent="-0.2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 fo:margin-left="0.2486in" fo:text-indent="-0.2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新細明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083in" fo:margin-left="0.2486in" fo:text-indent="-0.2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 fo:margin-left="0.2486in" fo:text-indent="-0.2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left="0.2486in" fo:text-indent="-0.2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嘉義縣高級中等教育階段非學校型態實驗教育</text:p>
      <text:p text:style-name="P2">相關證明文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 table:number-rows-spanned="2">
            <text:p text:style-name="P25">戶籍</text:p>
            <text:p text:style-name="P26">地址</text:p>
          </table:table-cell>
          <table:covered-table-cell/>
          <table:table-cell table:style-name="TableCell27" table:number-columns-spanned="2" table:number-rows-spanned="2">
            <text:p text:style-name="P28"><text:span text:style-name="T29">□□□</text:span></text:p>
          </table:table-cell>
          <table:covered-table-cell/>
          <table:table-cell table:style-name="TableCell30">
            <text:p text:style-name="P31">連絡</text:p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table-cell table:style-name="TableCell38">
            <text:p text:style-name="P39">參與</text:p>
            <text:p text:style-name="P40">類別</text:p>
          </table:table-cell>
          <table:table-cell table:style-name="TableCell41">
            <text:p text:style-name="P42">□個人□團體□機構</text:p>
          </table:table-cell>
        </table:table-row>
        <table:table-row table:style-name="TableRow43">
          <table:table-cell table:style-name="TableCell44" table:number-columns-spanned="4">
            <text:p text:style-name="P45">最近1次參與之實驗教育(團體/機構)名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申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身分證</text:p>
            <text:p text:style-name="P58">字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與學生關係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連絡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聯絡</text:p>
            <text:p text:style-name="P74">地址</text:p>
          </table:table-cell>
          <table:covered-table-cell/>
          <table:table-cell table:style-name="TableCell75" table:number-columns-spanned="2">
            <text:p text:style-name="P76"><text:span text:style-name="T77">□□□</text:span></text:p>
          </table:table-cell>
          <table:covered-table-cell/>
          <table:table-cell table:style-name="TableCell78">
            <text:p text:style-name="P79">證書寄送地址</text:p>
          </table:table-cell>
          <table:table-cell table:style-name="TableCell80">
            <text:p text:style-name="P81"><text:span text:style-name="T82">□</text:span><text:span text:style-name="T83">同左</text:span><text:span text:style-name="T84">□□□</text:span></text:p>
          </table:table-cell>
        </table:table-row>
        <table:table-row table:style-name="TableRow85">
          <table:table-cell table:style-name="TableCell86" table:number-columns-spanned="3">
            <text:p text:style-name="P87">申請項目</text:p>
          </table:table-cell>
          <table:covered-table-cell/>
          <table:covered-table-cell/>
          <table:table-cell table:style-name="TableCell88" table:number-columns-spanned="3">
            <text:p text:style-name="P89">應備文件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1.</text:span><text:span text:style-name="T94">□</text:span></text:p>
          </table:table-cell>
          <table:table-cell table:style-name="TableCell95" table:number-columns-spanned="2" table:number-rows-spanned="4">
            <text:p text:style-name="P96">參與高級中等教育階段實驗教育證明</text:p>
          </table:table-cell>
          <table:covered-table-cell/>
          <table:table-cell table:style-name="TableCell97">
            <text:p text:style-name="P98"><text:span text:style-name="T99">□</text:span></text:p>
          </table:table-cell>
          <table:table-cell table:style-name="TableCell100" table:number-columns-spanned="2">
            <text:p text:style-name="P101">(1)申請表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□</text:span></text:p>
          </table:table-cell>
          <table:table-cell table:style-name="TableCell108" table:number-columns-spanned="2">
            <text:p text:style-name="P109">(2)歷次核定之實驗教育計畫及核定函文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□</text:p>
          </table:table-cell>
          <table:table-cell table:style-name="TableCell115" table:number-columns-spanned="2">
            <text:p text:style-name="P116">(3)歷次核定之學習狀況報告書及核定函文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□</text:span></text:p>
          </table:table-cell>
          <table:table-cell table:style-name="TableCell123" table:number-columns-spanned="2">
            <text:p text:style-name="P124">(4)1吋相片(正面、脫帽、非生活照)</text:p>
          </table:table-cell>
          <table:covered-table-cell/>
        </table:table-row>
        <table:table-row table:style-name="TableRow125">
          <table:table-cell table:style-name="TableCell126" table:number-rows-spanned="5">
            <text:p text:style-name="P127"><text:span text:style-name="T128">2.</text:span><text:span text:style-name="T129">□</text:span></text:p>
          </table:table-cell>
          <table:table-cell table:style-name="TableCell130" table:number-columns-spanned="2" table:number-rows-spanned="5">
            <text:p text:style-name="P131">完成高級中等教育階段實驗教育證明</text:p>
          </table:table-cell>
          <table:covered-table-cell/>
          <table:table-cell table:style-name="TableCell132">
            <text:p text:style-name="P133"><text:span text:style-name="T134">□</text:span></text:p>
          </table:table-cell>
          <table:table-cell table:style-name="TableCell135" table:number-columns-spanned="2">
            <text:p text:style-name="P136">(1)申請表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□</text:span></text:p>
          </table:table-cell>
          <table:table-cell table:style-name="TableCell143" table:number-columns-spanned="2">
            <text:p text:style-name="P144">(2)歷次核定之實驗教育計畫及核定函文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□</text:p>
          </table:table-cell>
          <table:table-cell table:style-name="TableCell150" table:number-columns-spanned="2">
            <text:p text:style-name="P151">(3)歷次核定之學習狀況報告書(學習成果報告書)及核定函文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□</text:p>
          </table:table-cell>
          <table:table-cell table:style-name="TableCell157" table:number-columns-spanned="2">
            <text:p text:style-name="P158">(4)1吋相片(正面、脫帽、非生活照)<text:s/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(□)</text:span></text:p>
          </table:table-cell>
          <table:table-cell table:style-name="TableCell165" table:number-columns-spanned="2">
            <text:p text:style-name="P166">(5)倘曾就讀高級中等學校，應檢附相關證明文件</text:p>
          </table:table-cell>
          <table:covered-table-cell/>
        </table:table-row>
        <table:table-row table:style-name="TableRow167">
          <table:table-cell table:style-name="TableCell168" table:number-rows-spanned="5">
            <text:p text:style-name="P169"><text:span text:style-name="T170">3.</text:span><text:span text:style-name="T171">□</text:span></text:p>
          </table:table-cell>
          <table:table-cell table:style-name="TableCell172" table:number-columns-spanned="2" table:number-rows-spanned="5">
            <text:p text:style-name="P173">高級中等教育階段非學校型態實驗教育成績認證書</text:p>
            <text:p text:style-name="P174"><text:span text:style-name="T175">□</text:span><text:span text:style-name="T176">中文版</text:span></text:p>
            <text:p text:style-name="P177"><text:span text:style-name="T178">□</text:span><text:span text:style-name="T179">英文版</text:span></text:p>
          </table:table-cell>
          <table:covered-table-cell/>
          <table:table-cell table:style-name="TableCell180">
            <text:p text:style-name="P181"><text:span text:style-name="T182">□</text:span></text:p>
          </table:table-cell>
          <table:table-cell table:style-name="TableCell183" table:number-columns-spanned="2">
            <text:p text:style-name="P184">(1)申請表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□</text:p>
          </table:table-cell>
          <table:table-cell table:style-name="TableCell190" table:number-columns-spanned="2">
            <text:p text:style-name="P191">(2)歷次核定之實驗教育計畫及核定函文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<text:span text:style-name="T197">□</text:span></text:p>
          </table:table-cell>
          <table:table-cell table:style-name="TableCell198" table:number-columns-spanned="2">
            <text:p text:style-name="P199">(3)歷次核定之學習狀況報告書(實驗教育成果報告書)及核定函文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□</text:p>
          </table:table-cell>
          <table:table-cell table:style-name="TableCell205" table:number-columns-spanned="2">
            <text:p text:style-name="P206">(4)由實驗教育計畫所敘明之評量方式及評分者所評量之成績單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>
            <text:p text:style-name="P211">(□)</text:p>
          </table:table-cell>
          <table:table-cell table:style-name="TableCell212" table:number-columns-spanned="2">
            <text:p text:style-name="P213">(5)倘曾就讀高級中等學校，應檢附相關證明文件</text:p>
          </table:table-cell>
          <table:covered-table-cell/>
        </table:table-row>
      </table:table>
      <text:p text:style-name="P214">本人所提供之資料，確認屬實，無造假疑義，倘不實願負擔相關責任。</text:p>
      <text:p text:style-name="P215">簽章：</text:p>
      <text:p text:style-name="P216"><text:s text:c="6"/>__________________________</text:p>
      <text:p text:style-name="P217"><text:span text:style-name="T218"><text:s text:c="34"/></text:span><text:span text:style-name="T219">申請日期：</text:span><text:span text:style-name="T220">______</text:span><text:span text:style-name="T221">年</text:span><text:span text:style-name="T222">______</text:span><text:span text:style-name="T223">月</text:span><text:span text:style-name="T224">______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涵婷</meta:initial-creator>
    <dc:creator>葉千綺</dc:creator>
    <meta:creation-date>2021-02-09T05:58:00Z</meta:creation-date>
    <dc:date>2021-02-09T06:00:00Z</dc:date>
    <meta:print-date>2021-01-15T10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1" meta:character-count="744" meta:row-count="5" meta:non-whitespace-character-count="634"/>
  </office:meta>
</office:document-meta>
</file>