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華康特粗楷體(P)" svg:font-family="華康特粗楷體(P)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034in" text:min-label-width="0.3333in" text:list-level-position-and-space-mode="label-alignment">
          <style:list-level-label-alignment text:label-followed-by="listtab" fo:margin-left="0.4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68in" text:min-label-width="0.3333in" text:list-level-position-and-space-mode="label-alignment">
          <style:list-level-label-alignment text:label-followed-by="listtab" fo:margin-left="0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4" style:num-suffix="." style:num-format="1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7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" style:parent-style-name="內文" style:family="paragraph">
      <style:paragraph-properties style:snap-to-layout-grid="false" fo:text-align="end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0.8236in"/>
    </style:style>
    <style:style style:name="TableColumn24" style:family="table-column">
      <style:table-column-properties style:column-width="0.1611in"/>
    </style:style>
    <style:style style:name="TableColumn25" style:family="table-column">
      <style:table-column-properties style:column-width="0.0986in"/>
    </style:style>
    <style:style style:name="TableColumn26" style:family="table-column">
      <style:table-column-properties style:column-width="0.8861in"/>
    </style:style>
    <style:style style:name="TableColumn27" style:family="table-column">
      <style:table-column-properties style:column-width="0.2354in"/>
    </style:style>
    <style:style style:name="TableColumn28" style:family="table-column">
      <style:table-column-properties style:column-width="0.052in"/>
    </style:style>
    <style:style style:name="TableColumn29" style:family="table-column">
      <style:table-column-properties style:column-width="0.1798in"/>
    </style:style>
    <style:style style:name="TableColumn30" style:family="table-column">
      <style:table-column-properties style:column-width="0.6152in"/>
    </style:style>
    <style:style style:name="TableColumn31" style:family="table-column">
      <style:table-column-properties style:column-width="0.1243in"/>
    </style:style>
    <style:style style:name="TableColumn32" style:family="table-column">
      <style:table-column-properties style:column-width="0.2694in"/>
    </style:style>
    <style:style style:name="TableColumn33" style:family="table-column">
      <style:table-column-properties style:column-width="0.8861in"/>
    </style:style>
    <style:style style:name="TableColumn34" style:family="table-column">
      <style:table-column-properties style:column-width="0.202in"/>
    </style:style>
    <style:style style:name="TableColumn35" style:family="table-column">
      <style:table-column-properties style:column-width="0.327in"/>
    </style:style>
    <style:style style:name="TableColumn36" style:family="table-column">
      <style:table-column-properties style:column-width="0.3402in"/>
    </style:style>
    <style:style style:name="TableColumn37" style:family="table-column">
      <style:table-column-properties style:column-width="0.3784in"/>
    </style:style>
    <style:style style:name="TableColumn38" style:family="table-column">
      <style:table-column-properties style:column-width="0.2215in"/>
    </style:style>
    <style:style style:name="TableColumn39" style:family="table-column">
      <style:table-column-properties style:column-width="1.4833in"/>
    </style:style>
    <style:style style:name="Table22" style:family="table">
      <style:table-properties style:width="7.2847in" fo:margin-left="-0.0791in" table:align="left"/>
    </style:style>
    <style:style style:name="TableRow40" style:family="table-row">
      <style:table-row-properties style:min-row-height="0.2243in"/>
    </style:style>
    <style:style style:name="TableCell4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ableRow45" style:family="table-row">
      <style:table-row-properties style:min-row-height="0.2847in"/>
    </style:style>
    <style:style style:name="TableCell4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P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0" style:family="table-row">
      <style:table-row-properties style:min-row-height="0.284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284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ableRow79" style:family="table-row">
      <style:table-row-properties style:min-row-height="0.284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indent="0.0833in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="標楷體" style:font-name-asian="標楷體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01" style:family="table-cell">
      <style:table-cell-properties fo:border-top="0.0069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03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5" style:family="table-row">
      <style:table-row-properties style:min-row-height="0.034in"/>
    </style:style>
    <style:style style:name="TableCell10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color="#000000" fo:font-size="1pt" style:font-size-asian="1pt" style:font-size-complex="1pt"/>
    </style:style>
    <style:style style:name="TableCell10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color="#000000" fo:font-size="1pt" style:font-size-asian="1pt" style:font-size-complex="1pt"/>
    </style:style>
    <style:style style:name="TableCell11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color="#000000" fo:font-size="1pt" style:font-size-asian="1pt" style:font-size-complex="1pt"/>
    </style:style>
    <style:style style:name="TableRow112" style:family="table-row">
      <style:table-row-properties style:min-row-height="0.2055in"/>
    </style:style>
    <style:style style:name="TableCell1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15" style:family="table-row">
      <style:table-row-properties style:min-row-height="0.3333in"/>
    </style:style>
    <style:style style:name="TableCell11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2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2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2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2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8" style:family="table-row">
      <style:table-row-properties style:min-row-height="0.4312in"/>
    </style:style>
    <style:style style:name="TableCell12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text-autospace="none" fo:text-align="justify" fo:line-height="0.1666in"/>
      <style:text-properties style:font-name="標楷體" style:font-name-asian="標楷體" fo:color="#000000" fo:language="zh" fo:country="TW"/>
    </style:style>
    <style:style style:name="P133" style:parent-style-name="內文" style:family="paragraph">
      <style:paragraph-properties style:text-autospace="none" fo:text-align="justify" fo:line-height="0.1666in"/>
      <style:text-properties style:font-name="標楷體" style:font-name-asian="標楷體" fo:color="#000000" fo:language="zh" fo:country="TW"/>
    </style:style>
    <style:style style:name="P134" style:parent-style-name="內文" style:family="paragraph">
      <style:paragraph-properties style:text-autospace="none" fo:text-align="justify" fo:line-height="0.1666in"/>
      <style:text-properties style:font-name="標楷體" style:font-name-asian="標楷體" fo:color="#000000" fo:language="zh" fo:country="TW"/>
    </style:style>
    <style:style style:name="TableRow135" style:family="table-row">
      <style:table-row-properties style:min-row-height="0.2569in" fo:keep-together="always"/>
    </style:style>
    <style:style style:name="TableCell136" style:family="table-cell">
      <style:table-cell-properties fo:border-top="0.0138in solid #000000" fo:border-left="0.0208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none" style:snap-to-layout-grid="false" fo:line-height="0.1805in" fo:margin-left="0.427in" fo:margin-right="0.0194in" fo:text-indent="-0.427in">
        <style:tab-stops/>
      </style:paragraph-properties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text-autospace="none" style:snap-to-layout-grid="false" fo:line-height="0.1805in" fo:margin-left="0.427in" fo:margin-right="0.0194in" fo:text-indent="-0.42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39" style:parent-style-name="內文" style:family="paragraph">
      <style:paragraph-properties style:text-autospace="none" style:snap-to-layout-grid="false" fo:line-height="0.1805in" fo:margin-right="0.0194in"/>
      <style:text-properties style:font-name="標楷體" style:font-name-asian="標楷體" fo:font-weight="bold" style:font-weight-asian="bold" fo:color="#000000"/>
    </style:style>
    <style:style style:name="P140" style:parent-style-name="內文" style:family="paragraph">
      <style:paragraph-properties style:text-autospace="none" style:snap-to-layout-grid="false" fo:line-height="0.1805in" fo:margin-right="0.0194in"/>
      <style:text-properties style:font-name="標楷體" style:font-name-asian="標楷體" fo:font-weight="bold" style:font-weight-asian="bold" fo:color="#000000"/>
    </style:style>
    <style:style style:name="P141" style:parent-style-name="內文" style:family="paragraph">
      <style:paragraph-properties style:text-autospace="none" style:snap-to-layout-grid="false" fo:line-height="0.1805in" fo:margin-right="0.0194in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7" style:parent-style-name="內文" style:family="paragraph">
      <style:paragraph-properties fo:text-align="center" fo:line-height="0.3472in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50" style:parent-style-name="HTML預設格式" style:family="paragraph">
      <style:paragraph-properties fo:line-height="0.3472in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472in" fo:margin-left="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fo:line-height="0.3472in" fo:margin-left="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style:text-autospace="none" fo:line-height="0.3472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text-align="start" fo:line-height="0.2777in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27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347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-0.04583in" svg:y="0.00903in" svg:width="1.68333in" svg:height="0.60833in" draw:z-index="251657216" draw:id="id0" draw:style-name="a0" draw:name="Rectangle 3" text:anchor-type="paragraph"><svg:title/><svg:desc/><text:p text:style-name="P3">比照一般私立高職</text:p><text:p text:style-name="P4">（職業類科）適用</text:p><draw:enhanced-geometry draw:type="non-primitive" svg:viewBox="0 0 21600 21600" draw:enhanced-path="M 0 0 L 21600 0 21600 21600 0 21600 Z N"/></draw:custom-shape></text:span><text:span text:style-name="T5"><text:s text:c="10"/></text:span><text:span text:style-name="T6"><text:s text:c="10"/></text:span><text:span text:style-name="T7"><text:s text:c="6"/></text:span><text:span text:style-name="T8">11</text:span><text:span text:style-name="T9">2</text:span><text:span text:style-name="T10">學年度(含上下學期)期間</text:span></text:p>
      <text:p text:style-name="P11"><text:span text:style-name="T12"><text:s text:c="11"/>非學校型態實驗教育</text:span><text:span text:style-name="T13">「</text:span><text:span text:style-name="T14">免學費</text:span><text:span text:style-name="T15">」</text:span><text:span text:style-name="T16">補助</text:span><text:span text:style-name="T17">申請表</text:span></text:p>
      <text:p text:style-name="P18"><text:span text:style-name="T19"><text:s text:c="14"/></text:span><text:span text:style-name="T20"><text:s text:c="7"/></text:span><text:span text:style-name="T21">※本項補助係教育部為各高級中等學校學生，減輕家長負擔之關懷措施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17">
            <text:p text:style-name="P42"><text:span text:style-name="T43">一、</text:span><text:span text:style-name="T44">申請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學 生 姓 名</text:p>
          </table:table-cell>
          <table:covered-table-cell/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科 別</text:p>
            <text:p text:style-name="P52">年 級</text:p>
          </table:table-cell>
          <table:covered-table-cell/>
          <table:table-cell table:style-name="TableCell53" table:number-columns-spanned="5">
            <text:p text:style-name="P54"><text:s text:c="6"/><text:s text:c="5"/><text:s text:c="3"/>科(學程)</text:p>
            <text:p text:style-name="P55"><text:s text:c="7"/><text:s/>年 <text:s text:c="5"/>班 <text:s text:c="3"/>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<text:s/>學 號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4">
            <text:p text:style-name="P62">申請類別（請勾選其一）</text:p>
          </table:table-cell>
          <table:covered-table-cell/>
          <table:covered-table-cell/>
          <table:covered-table-cell/>
          <table:table-cell table:style-name="TableCell63" table:number-columns-spanned="13">
            <text:p text:style-name="P64">申請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<text:span text:style-name="T68">□申請</text:span><text:span text:style-name="T69">免學費補助</text:span></text:p>
            <text:p text:style-name="P70"><text:span text:style-name="T71"><text:s/></text:span><text:bookmark-start text:name="OLE_LINK1"/><text:bookmark-start text:name="OLE_LINK13"/><text:span text:style-name="T72">(續填二、基本資料欄</text:span><text:bookmark-end text:name="OLE_LINK1"/><text:span text:style-name="T73">)</text:span><text:bookmark-end text:name="OLE_LINK13"/></text:p>
          </table:table-cell>
          <table:covered-table-cell/>
          <table:covered-table-cell/>
          <table:covered-table-cell/>
          <table:table-cell table:style-name="TableCell74" table:number-columns-spanned="13">
            <text:p text:style-name="P75"><text:span text:style-name="T76">※</text:span><text:span text:style-name="T77">不予</text:span><text:span text:style-name="T78">查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list text:style-name="LFO15" text:continue-numbering="true">
              <text:list-item>
                <text:p text:style-name="P81">不申請<text:bookmark-start text:name="OLE_LINK6"/></text:p>
              </text:list-item>
            </text:list>
            <text:p text:style-name="P82"><text:bookmark-start text:name="OLE_LINK14"/><text:span text:style-name="T83">(免填</text:span><text:span text:style-name="T84">以下資料欄</text:span><text:span text:style-name="T85">)</text:span><text:bookmark-end text:name="OLE_LINK6"/><text:bookmark-end text:name="OLE_LINK14"/></text:p>
          </table:table-cell>
          <table:covered-table-cell/>
          <table:covered-table-cell/>
          <table:covered-table-cell/>
          <table:table-cell table:style-name="TableCell86" table:number-columns-spanned="13">
            <text:p text:style-name="P87">已選擇其他學費補助或減免。</text:p>
            <text:p text:style-name="P88"><text:span text:style-name="T89">※</text:span><text:span text:style-name="T90">不予</text:span><text:span text:style-name="T91">查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bookmark-start text:name="OLE_LINK34"/><text:bookmark-start text:name="OLE_LINK35"/><text:bookmark-start text:name="_Hlk294847995"/><text:bookmark-start text:name="OLE_LINK36"/>學生簽章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家長簽章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5">
            <text:p text:style-name="P102">各直轄市、縣（市）政府承辦人簽章</text:p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5">
            <text:p text:style-name="P107"><text:bookmark-end text:name="OLE_LINK34"/><text:bookmark-end text:name="OLE_LINK35"/><text:bookmark-end text:name="_Hlk294847995"/><text:bookmark-end text:name="OLE_LINK36"/>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7">
            <text:p text:style-name="P114">二、學生基本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出生年月日</text:p>
          </table:table-cell>
          <table:covered-table-cell/>
          <table:table-cell table:style-name="TableCell118" table:number-columns-spanned="5">
            <text:p text:style-name="P119"><text:s text:c="4"/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身分證字號</text:p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><text:s/>電話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<text:bookmark-start text:name="OLE_LINK8"/><text:bookmark-start text:name="OLE_LINK9"/><text:bookmark-start text:name="_Hlk294846049"/>戶籍所在地</text:p>
          </table:table-cell>
          <table:covered-table-cell/>
          <table:table-cell table:style-name="TableCell131" table:number-columns-spanned="15">
            <text:p text:style-name="P132"><text:s text:c="7"/><text:bookmark-start text:name="OLE_LINK45"/><text:s text:c="2"/>縣　　<text:s text:c="3"/><text:s text:c="2"/>鄉<text:s text:c="8"/><text:s text:c="2"/>村<text:s text:c="7"/><text:s/>路<text:s text:c="6"/><text:s text:c="2"/>段<text:s text:c="6"/><text:s text:c="2"/>號</text:p>
            <text:p text:style-name="P133"><text:s text:c="15"/><text:s text:c="5"/>鎮<text:s text:c="7"/><text:s text:c="2"/><text:s/>里<text:s text:c="15"/><text:s text:c="3"/>巷<text:s text:c="5"/></text:p>
            <text:p text:style-name="P134"><text:s text:c="9"/>市　　<text:s text:c="3"/><text:s text:c="2"/>區<text:s text:c="8"/><text:s text:c="2"/>鄰　　<text:s text:c="3"/><text:s/>街<text:s text:c="6"/><text:s text:c="2"/>弄<text:s text:c="6"/><text:s text:c="2"/>樓之<text:bookmark-end text:name="OLE_LINK4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7">
            <text:p text:style-name="P137"><text:bookmark-end text:name="OLE_LINK8"/><text:bookmark-end text:name="OLE_LINK9"/><text:bookmark-end text:name="_Hlk294846049"/>注意事項：</text:p>
            <text:p text:style-name="P138">(一)已依其他規定領取政府公費就學補助或學費減免優待者，除相關法令另有規定外，不得依本要點規定申請補助。</text:p>
            <text:p text:style-name="P139">(二)<text:s/>本表由學生親自填寫，並經家長或法定代理人簽章。</text:p>
            <text:p text:style-name="P140">(三)<text:s/>本表所填各項資料，應由各直轄市、縣（市）政府負責詳核，如有不實，負連帶賠償責任。</text:p>
            <text:p text:style-name="P141"><text:span text:style-name="T142">(四)</text:span><text:span text:style-name="T143"><text:s/></text:span><text:span text:style-name="T144">學校辦理學費補助方式請依「</text:span><text:a xlink:href="http://edu.law.moe.gov.tw/LawContent.aspx?id=GL000440" office:target-frame-name="_top" xlink:show="replace"><text:span text:style-name="T145">教育部補助高級中等學校學生學費實施要點</text:span></text:a><text:span text:style-name="T146">」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"><draw:custom-shape svg:x="-0.07917in" svg:y="0.04583in" svg:width="7.26319in" svg:height="4.40556in" draw:z-index="251658240" draw:id="id1" draw:style-name="a1" draw:name="Rectangle 10" text:anchor-type="paragraph"><svg:title/><svg:desc/><draw:enhanced-geometry draw:type="non-primitive" svg:viewBox="0 0 21600 21600" draw:enhanced-path="M 0 0 L 21600 0 21600 21600 0 21600 Z N"/></draw:custom-shape><text:span text:style-name="T148">切 結 書</text:span></text:p>
      <text:p text:style-name="P149"/>
      <text:p text:style-name="P150"><text:span text:style-name="T151"><text:s text:c="4"/></text:span><text:span text:style-name="T152">經確認_________（具領人姓名）本學期並無同時享有政府其他相關學費減免、補助，或與減免、補助學費性質相當之給付，如有違者，願無條件將高級中等學校免學費補助款項，</text:span><text:span text:style-name="T153">繳回 <text:s text:c="7"/>政府教育局（處）後，再由 <text:s text:c="6"/>政府教育局（處）</text:span><text:span text:style-name="T154">層轉教育部國民及學前教育署辦理後續繳庫事宜</text:span><text:span text:style-name="T155">，絕無異議，特此聲明。</text:span></text:p>
      <text:p text:style-name="P156"/>
      <text:p text:style-name="P157">具領人姓名(學生)：</text:p>
      <text:p text:style-name="P158">身分證字號：</text:p>
      <text:p text:style-name="P159">立切結書(父、母或法定代理人)：</text:p>
      <text:p text:style-name="P160">身分證字號：</text:p>
      <text:p text:style-name="P161">聯絡電話：</text:p>
      <text:p text:style-name="P162"><text:s text:c="10"/><text:s text:c="3"/></text:p>
      <text:p text:style-name="P163"><text:span text:style-name="T164">中華民國 <text:s text:c="8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華康特粗楷體(P)" svg:font-family="華康特粗楷體(P)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3pt" style:font-size-asian="13pt" style:font-size-complex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9LVL1" style:family="text">
      <style:text-properties style:font-name="標楷體" style:font-name-asian="標楷體" style:font-name-complex="華康特粗楷體(P)" fo:font-weight="bold" style:font-weight-asian="bold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style:text-underline-type="none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034in" text:min-label-width="0.3333in" text:list-level-position-and-space-mode="label-alignment">
          <style:list-level-label-alignment text:label-followed-by="listtab" fo:margin-left="0.4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68in" text:min-label-width="0.3333in" text:list-level-position-and-space-mode="label-alignment">
          <style:list-level-label-alignment text:label-followed-by="listtab" fo:margin-left="0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4" style:num-suffix="." style:num-format="1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7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新竹師範學院九十四學年度</dc:title>
    <dc:subject/>
    <meta:initial-creator>user</meta:initial-creator>
    <dc:creator>韋翔齡</dc:creator>
    <meta:creation-date>2023-05-23T02:25:00Z</meta:creation-date>
    <dc:date>2023-05-23T02:25:00Z</dc:date>
    <meta:print-date>2014-06-17T01:2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40" meta:row-count="7" meta:non-whitespace-character-count="887"/>
  </office:meta>
</office:document-meta>
</file>