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5027in"/>
    </style:style>
    <style:style style:name="TableColumn17" style:family="table-column">
      <style:table-column-properties style:column-width="0.1131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0.2881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006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5354in"/>
    </style:style>
    <style:style style:name="TableColumn26" style:family="table-column">
      <style:table-column-properties style:column-width="0.0534in"/>
    </style:style>
    <style:style style:name="TableColumn27" style:family="table-column">
      <style:table-column-properties style:column-width="0.2986in"/>
    </style:style>
    <style:style style:name="TableColumn28" style:family="table-column">
      <style:table-column-properties style:column-width="0.2826in"/>
    </style:style>
    <style:style style:name="TableColumn29" style:family="table-column">
      <style:table-column-properties style:column-width="0.2513in"/>
    </style:style>
    <style:style style:name="TableColumn30" style:family="table-column">
      <style:table-column-properties style:column-width="0.9625in"/>
    </style:style>
    <style:style style:name="TableColumn31" style:family="table-column">
      <style:table-column-properties style:column-width="0.1486in"/>
    </style:style>
    <style:style style:name="TableColumn32" style:family="table-column">
      <style:table-column-properties style:column-width="0.4868in"/>
    </style:style>
    <style:style style:name="TableColumn33" style:family="table-column">
      <style:table-column-properties style:column-width="0.0527in"/>
    </style:style>
    <style:style style:name="TableColumn34" style:family="table-column">
      <style:table-column-properties style:column-width="0.0444in"/>
    </style:style>
    <style:style style:name="TableColumn35" style:family="table-column">
      <style:table-column-properties style:column-width="1.3562in"/>
    </style:style>
    <style:style style:name="Table14" style:family="table">
      <style:table-properties style:width="7.4131in" fo:margin-left="0in" table:align="left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indent="0.0833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075in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4701in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20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21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TableRow122" style:family="table-row">
      <style:table-row-properties style:min-row-height="0.309in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4493in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45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45in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45in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6645in" fo:keep-together="always"/>
    </style:style>
    <style:style style:name="TableCell2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="標楷體" style:font-name-asian="標楷體" fo:language="zh" fo:country="TW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language="zh" fo:country="TW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anguage="zh" fo:country="TW"/>
    </style:style>
    <style:style style:name="T206" style:parent-style-name="預設段落字型" style:family="text">
      <style:text-properties style:font-name="標楷體" style:font-name-asian="標楷體" fo:color="#000000" fo:language="zh" fo:country="TW"/>
    </style:style>
    <style:style style:name="TableCell20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 style:min-row-height="2.2909in" fo:keep-together="always"/>
    </style:style>
    <style:style style:name="TableCell210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text-autospace="none" style:snap-to-layout-grid="false" fo:line-height="0.1805in" fo:margin-left="0.3784in" fo:margin-right="0.0194in" fo:text-indent="-0.3784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text-autospace="none" style:snap-to-layout-grid="false" fo:line-height="0.1805in" fo:margin-left="0.3937in" fo:margin-right="0.0194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超連結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5" style:parent-style-name="HTML預設格式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3" style:parent-style-name="HTML預設格式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71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9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5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1458in" svg:y="0.01667in" svg:width="1.60764in" svg:height="0.60764in" draw:z-index="251657728" draw:id="id0" draw:style-name="a0" draw:name="Rectangle 3" text:anchor-type="paragraph"><svg:title/><svg:desc/><text:p text:style-name="P3">比照一般私立高中</text:p><text:p text:style-name="P4">（普通科）適用</text:p><draw:enhanced-geometry draw:type="non-primitive" svg:viewBox="0 0 21600 21600" draw:enhanced-path="M 0 0 L 21600 0 21600 21600 0 21600 Z N"/></draw:custom-shape></text:span><text:span text:style-name="T5"><text:s text:c="5"/></text:span></text:p>
      <text:p text:style-name="P6"><text:span text:style-name="T7">112</text:span><text:span text:style-name="T8">學年度</text:span><text:span text:style-name="T9">(</text:span><text:span text:style-name="T10">含上下學期</text:span><text:span text:style-name="T11">)</text:span><text:span text:style-name="T12">期間</text:span></text:p>
      <text:p text:style-name="P13"><text:s text:c="5"/>非學校型態實驗教育「免學費」補助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1">
            <text:p text:style-name="P38"><text:span text:style-name="T39">一、</text:span><text:span text:style-name="T40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科<text:s/>別</text:p>
            <text:p text:style-name="P48">年<text:s/>級</text:p>
          </table:table-cell>
          <table:covered-table-cell/>
          <table:table-cell table:style-name="TableCell49" table:number-columns-spanned="5">
            <text:p text:style-name="P50"><text:s text:c="5"/>科(學程)</text:p>
            <text:p text:style-name="P51">年<text:s text:c="6"/>班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/>學<text:s/>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5">
            <text:p text:style-name="P60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list text:style-name="LFO1" text:continue-numbering="true">
              <text:list-item>
                <text:p text:style-name="P63"><text:span text:style-name="T64">申請</text:span><text:span text:style-name="T65">免學費補助</text:span></text:p>
              </text:list-item>
            </text:list>
            <text:p text:style-name="P66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5">
            <text:p text:style-name="P68">家庭年所得總額在新臺幣148萬元以下。</text:p>
            <text:p text:style-name="P69">※由教育部向財政部財稅資料中心查調，若查調結果未符合上述條件者則改為定額補助6,623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不申請</text:p>
              </text:list-item>
            </text:list>
            <text:p text:style-name="P73"><text:span text:style-name="T74">(</text:span><text:span text:style-name="T75">免填以下資料欄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5">
            <text:p text:style-name="P78">已選擇其他學費補助或減免。</text:p>
            <text:p text:style-name="P79"><text:span text:style-name="T80">※</text:span><text:span text:style-name="T81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學生簽章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家長簽章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各直轄市、縣（市）政府教育局（處）人員簽章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1">
            <text:p text:style-name="P101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出生年月日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身分證字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/>電話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戶籍所在地</text:p>
          </table:table-cell>
          <table:covered-table-cell/>
          <table:covered-table-cell/>
          <table:covered-table-cell/>
          <table:table-cell table:style-name="TableCell118" table:number-columns-spanned="17">
            <text:p text:style-name="P119"><text:s text:c="9"/>縣　　<text:s text:c="5"/>鄉<text:s text:c="10"/>村<text:s text:c="8"/>路<text:s text:c="8"/>段<text:s text:c="8"/>號</text:p>
            <text:p text:style-name="P120"><text:s text:c="20"/>鎮<text:s text:c="7"/><text:s text:c="3"/>里<text:s text:c="18"/>巷<text:s text:c="5"/></text:p>
            <text:p text:style-name="P121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家</text:p>
            <text:p text:style-name="P128">戶</text:p>
            <text:p text:style-name="P129">狀</text:p>
            <text:p text:style-name="P130">況</text:p>
          </table:table-cell>
          <table:table-cell table:style-name="TableCell131">
            <text:p text:style-name="P132">稱<text:s/>謂</text:p>
          </table:table-cell>
          <table:table-cell table:style-name="TableCell133" table:number-columns-spanned="4">
            <text:p text:style-name="P134">姓名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身分證字號</text:p>
          </table:table-cell>
          <table:covered-table-cell/>
          <table:covered-table-cell/>
          <table:table-cell table:style-name="TableCell137" table:number-columns-spanned="2">
            <text:p text:style-name="P138">存、歿</text:p>
          </table:table-cell>
          <table:covered-table-cell/>
          <table:table-cell table:style-name="TableCell139" table:number-columns-spanned="4">
            <text:p text:style-name="P140">是否為法定代理人</text:p>
          </table:table-cell>
          <table:covered-table-cell/>
          <table:covered-table-cell/>
          <table:covered-table-cell/>
          <table:table-cell table:style-name="TableCell141" table:number-columns-spanned="6" table:number-rows-spanned="4">
            <text:p text:style-name="P142"><text:span text:style-name="T143">※</text:span><text:span text:style-name="T144">申請高級中等學校免學費方案補助者，因查調家庭年所得所需，請填列</text:span><text:span text:style-name="T145">學生父母</text:span><text:span text:style-name="T146">或</text:span><text:span text:style-name="T147">法定代理人</text:span><text:span text:style-name="T148">之基本資料，已婚學生則僅填列配偶基本資料。</text:span></text:p>
            <text:p text:style-name="P149"><text:span text:style-name="T150">※</text:span><text:span text:style-name="T151">若僅填寫父或母，或註明其中一方非法定代理人，</text:span><text:span text:style-name="T152">請提供</text:span><text:span text:style-name="T153">新式戶口名簿</text:span><text:span text:style-name="T154">（記事欄不可省略）等證明文件以供查驗。</text:span></text:p>
            <text:p text:style-name="P155"><text:span text:style-name="T156">※</text:span><text:span text:style-name="T157">查調對象應依學生</text:span><text:span text:style-name="T158">當下</text:span><text:span text:style-name="T159">家庭狀況（存、歿、監護、已婚、離婚）進行審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父/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母/父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學生特殊困難變更查調對象</text:p>
            <text:p text:style-name="P202"><text:span text:style-name="T203">(</text:span><text:span text:style-name="T204">各直轄市、縣（市）政府承辦人員</text:span><text:span text:style-name="T205">簽註意見並簽章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1">
            <text:p text:style-name="P211">注意事項：</text:p>
            <text:p text:style-name="P212"><text:span text:style-name="T213">(</text:span><text:span text:style-name="T214">一</text:span><text:span text:style-name="T215">)112</text:span><text:span text:style-name="T216">學年度上學期家庭年所得查調統一採計</text:span><text:span text:style-name="T217">110</text:span><text:span text:style-name="T218">年度；</text:span><text:span text:style-name="T219">112</text:span><text:span text:style-name="T220">學年度下學期統一採計</text:span><text:span text:style-name="T221">111</text:span><text:span text:style-name="T222">年度。</text:span></text:p>
            <text:p text:style-name="P223">(二)已依其他規定領取政府公費就學補助或學費減免優待者，除相關法令另有規定外，不得依本要點規定申請補助。</text:p>
            <text:p text:style-name="P224">(三)請檢附戶口名簿正本乙份(驗畢退還)，必要時並加附新式戶口名簿(包括記事)影本或3個月內戶籍謄本又或3個月內電子戶籍謄本及其他相關證明文件。(勾選「不申請」者免附)</text:p>
            <text:p text:style-name="P225">(四)本表由學生親自填寫，並經家長或代理人簽章。</text:p>
            <text:p text:style-name="P226"><text:span text:style-name="T227">(</text:span><text:span text:style-name="T228">五</text:span><text:span text:style-name="T229">)</text:span><text:span text:style-name="T230">如對查調結果有疑義或有特殊情況者</text:span><text:span text:style-name="T231">(</text:span><text:span text:style-name="T232">上學期採計年度為最新年度</text:span><text:span text:style-name="T233">;</text:span><text:span text:style-name="T234">下學期為</text:span><text:span text:style-name="T235">111</text:span><text:span text:style-name="T236">年</text:span><text:span text:style-name="T237">度</text:span><text:span text:style-name="T238">)</text:span><text:span text:style-name="T239">，請自行檢附稅捐單位開立之綜合所得稅各類所得資料清單（採計數額為含分離課稅之所得額合計），個案送學校審查。</text:span></text:p>
            <text:p text:style-name="P240"><text:span text:style-name="T241">(</text:span><text:span text:style-name="T242">六</text:span><text:span text:style-name="T243">)</text:span><text:span text:style-name="T244">各直轄市、縣（市）政府教育局（處）辦理學費補助方式請依「</text:span><text:a xlink:href="http://edu.law.moe.gov.tw/LawContent.aspx?id=GL000440" office:target-frame-name="_top" xlink:show="replace"><text:span text:style-name="T245">教育部補助高級中等學校學生學費實施要點</text:span></text:a><text:span text:style-name="T246">」辦理</text:span><text:span text:style-name="T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※</text:span><text:span text:style-name="T250">本項補助係教育部為各高級中等學校學生，減輕家長負擔之關懷措施</text:span><text:span text:style-name="T251"><text:s text:c="8"/></text:span><text:span text:style-name="T252"><text:s text:c="22"/></text:span></text:p>
      <text:soft-page-break/>
      <text:p text:style-name="P253">切<text:s/>結<text:s/>書</text:p>
      <text:p text:style-name="P254"/>
      <text:p text:style-name="P255"><text:span text:style-name="T256"><text:s text:c="4"/></text:span><text:span text:style-name="T257">經確認</text:span><text:span text:style-name="T258">_________</text:span><text:span text:style-name="T259">（具領人姓名）本學期並無同時享有政府其他相關學費減免、補助，或與減免、補助學費性質相當之給付，如有違者，願無條件將高級中等學校免學費補助款項，繳回</text:span><text:span text:style-name="T260"><text:s text:c="8"/></text:span><text:span text:style-name="T261">政府教育局（處）</text:span><text:span text:style-name="T262">後，</text:span></text:p>
      <text:p text:style-name="P263"><text:span text:style-name="T264">再由</text:span><text:span text:style-name="T265"><text:s text:c="7"/></text:span><text:span text:style-name="T266">政府教育局（處）</text:span><text:span text:style-name="T267">層轉教育部國民及學前教育署辦理後續繳庫事宜，絕無異議，特此聲明。</text:span></text:p>
      <text:p text:style-name="P268"><text:s text:c="4"/>另經財政部財政資訊中心查調後，如未符合高級中等學校免學費方案學生學費補助之資格，願無條件放棄申請，絕無異議，特此聲明。</text:p>
      <text:p text:style-name="P269"/>
      <text:p text:style-name="P270"/>
      <text:p text:style-name="P271">具領人姓名(學生)：</text:p>
      <text:p text:style-name="P272">身分證字號：</text:p>
      <text:p text:style-name="P273">立切結書(父、母或法定代理人)：</text:p>
      <text:p text:style-name="P274">身分證字號：</text:p>
      <text:p text:style-name="P275">電話：</text:p>
      <text:p text:style-name="P276"><text:span text:style-name="T277">地址：</text:span><text:span text:style-name="T278"><text:s text:c="3"/></text:span><text:span text:style-name="T279"><text:s text:c="2"/></text:span></text:p>
      <text:p text:style-name="P280"><text:s text:c="10"/></text:p>
      <text:p text:style-name="P281"><text:span text:style-name="T282"><text:s text:c="8"/></text:span><text:span text:style-name="T283"><text:s text:c="3"/></text:span><text:span text:style-name="T284">縣　　</text:span><text:span text:style-name="T285"><text:s text:c="5"/></text:span><text:span text:style-name="T286">鄉</text:span><text:span text:style-name="T287"><text:s text:c="9"/></text:span><text:span text:style-name="T288">村</text:span><text:span text:style-name="T289"><text:s text:c="7"/></text:span><text:span text:style-name="T290">路</text:span><text:span text:style-name="T291"><text:s text:c="8"/></text:span><text:span text:style-name="T292">段</text:span><text:span text:style-name="T293"><text:s text:c="7"/></text:span><text:span text:style-name="T294">號</text:span></text:p>
      <text:p text:style-name="P295"><text:s text:c="21"/>鎮<text:s text:c="9"/>里<text:s text:c="17"/>巷<text:s text:c="5"/></text:p>
      <text:p text:style-name="P296"><text:span text:style-name="T297"><text:s text:c="10"/></text:span><text:span text:style-name="T298">市　　</text:span><text:span text:style-name="T299"><text:s text:c="5"/></text:span><text:span text:style-name="T300">區</text:span><text:span text:style-name="T301"><text:s text:c="9"/></text:span><text:span text:style-name="T302">鄰　　</text:span><text:span text:style-name="T303"><text:s text:c="3"/></text:span><text:span text:style-name="T304">街</text:span><text:span text:style-name="T305"><text:s text:c="8"/></text:span><text:span text:style-name="T306">弄</text:span><text:span text:style-name="T307"><text:s text:c="7"/></text:span><text:span text:style-name="T308">樓之</text:span></text:p>
      <text:p text:style-name="P309"><text:s text:c="10"/></text:p>
      <text:p text:style-name="P310"/>
      <text:p text:style-name="P311"/>
      <text:p text:style-name="P312"/>
      <text:p text:style-name="P313"/>
      <text:p text:style-name="P314">中華民國<text:s text:c="4"/>年<text:s text:c="4"/>月<text:s text:c="4"/>日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王淑蓉</dc:creator>
    <meta:creation-date>2023-05-23T02:19:00Z</meta:creation-date>
    <dc:date>2023-05-25T00:33:00Z</dc:date>
    <meta:print-date>2022-05-12T08:23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64" meta:character-count="1772" meta:row-count="12" meta:non-whitespace-character-count="1511"/>
  </office:meta>
</office:document-meta>
</file>